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, serif"/>
    <style:font-face style:name="Mangal1" svg:font-family="Mangal"/>
    <style:font-face style:name="ＭＳ ゴシック" svg:font-family="'ＭＳ ゴシック'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1" style:family="table-row">
      <style:table-row-properties style:min-row-height="1.402cm"/>
    </style:style>
    <style:style style:name="表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表1.B1" style:family="table-cell">
      <style:table-cell-properties style:border-line-width="0.002cm 0.088cm 0.002cm" fo:padding="0.097cm" fo:border="0.092cm double #000000"/>
    </style:style>
    <style:style style:name="表1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表1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6.218cm" style:rel-column-width="15855*"/>
    </style:style>
    <style:style style:name="表2.B" style:family="table-column">
      <style:table-column-properties style:column-width="2.249cm" style:rel-column-width="5734*"/>
    </style:style>
    <style:style style:name="表2.C" style:family="table-column">
      <style:table-column-properties style:column-width="4.392cm" style:rel-column-width="11199*"/>
    </style:style>
    <style:style style:name="表2.D" style:family="table-column">
      <style:table-column-properties style:column-width="9.499cm" style:rel-column-width="24221*"/>
    </style:style>
    <style:style style:name="表2.E" style:family="table-column">
      <style:table-column-properties style:column-width="3.344cm" style:rel-column-width="8526*"/>
    </style:style>
    <style:style style:name="表2.A1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表2.E1" style:family="table-cell">
      <style:table-cell-properties style:vertical-align="middle" style:border-line-width="0.002cm 0.088cm 0.002cm" fo:padding="0.097cm" fo:border="0.092cm double #000000"/>
    </style:style>
    <style:style style:name="表2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表2.E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表3" style:family="table">
      <style:table-properties style:width="6.057cm" table:align="right"/>
    </style:style>
    <style:style style:name="表3.A" style:family="table-column">
      <style:table-column-properties style:column-width="2.752cm"/>
    </style:style>
    <style:style style:name="表3.B" style:family="table-column">
      <style:table-column-properties style:column-width="3.306cm"/>
    </style:style>
    <style:style style:name="表3.1" style:family="table-row">
      <style:table-row-properties style:min-row-height="1.138cm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8pt" style:font-name-asian="ＭＳ 明朝" style:font-size-asian="8pt" style:language-asian="ja" style:country-asian="JP" style:font-weight-asian="bold" style:font-size-complex="8pt"/>
    </style:style>
    <style:style style:name="P5" style:family="paragraph" style:parent-style-name="Text_20_body">
      <style:paragraph-properties fo:text-align="start" style:justify-single-word="false"/>
      <style:text-properties fo:font-size="8pt" style:font-name-asian="ＭＳ 明朝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fo:font-size="8pt" style:font-name-asian="ＭＳ ゴシック" style:font-size-asian="8pt" style:font-size-complex="8pt"/>
    </style:style>
    <style:style style:name="P8" style:family="paragraph" style:parent-style-name="Text_20_body">
      <style:paragraph-properties fo:text-align="center" style:justify-single-word="false"/>
      <style:text-properties style:font-name-asian="ＭＳ 明朝" style:font-size-asian="16pt" style:font-weight-asian="bold"/>
    </style:style>
    <style:style style:name="P9" style:family="paragraph" style:parent-style-name="Text_20_body">
      <style:paragraph-properties fo:text-align="start" style:justify-single-word="false"/>
      <style:text-properties style:font-name-asian="ＭＳ 明朝" style:font-size-asian="10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0pt" style:font-name-asian="ＭＳ 明朝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8pt" style:font-name-asian="ＭＳ ゴシック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Heading_20_1">
      <style:paragraph-properties fo:text-align="start" style:justify-single-word="false"/>
      <style:text-properties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language-asian="en" style:country-asian="US"/>
    </style:style>
    <style:style style:name="T3" style:family="text">
      <style:text-properties style:font-name-asian="ＭＳ 明朝" style:font-size-asian="9pt"/>
    </style:style>
    <style:style style:name="T4" style:family="text">
      <style:text-properties style:font-name-asian="ＭＳ 明朝" style:font-size-asian="10pt"/>
    </style:style>
    <style:style style:name="T5" style:family="text">
      <style:text-properties style:font-name-asian="ＭＳ 明朝" style:language-asian="ja" style:country-asian="JP"/>
    </style:style>
    <style:style style:name="T6" style:family="text">
      <style:text-properties style:font-name-asian="ＭＳ ゴシック"/>
    </style:style>
    <style:style style:name="T7" style:family="text">
      <style:text-properties style:font-name-asian="ＭＳ ゴシック" style:font-size-asian="12pt"/>
    </style:style>
    <style:style style:name="T8" style:family="text">
      <style:text-properties style:font-name-asian="ＭＳ ゴシック" style:font-size-asian="12pt" style:language-asian="ja" style:country-asian="JP"/>
    </style:style>
    <style:style style:name="T9" style:family="text">
      <style:text-properties style:font-name-asian="ＭＳ ゴシック" style:language-asian="ja" style:country-asian="JP"/>
    </style:style>
    <style:style style:name="T10" style:family="text">
      <style:text-properties fo:font-variant="normal" fo:text-transform="none" style:font-name-asian="ＭＳ 明朝" style:language-asian="en" style:country-asian="US"/>
    </style:style>
    <style:style style:name="T11" style:family="text">
      <style:text-properties style:font-name="Century" fo:language="en" fo:country="US"/>
    </style:style>
    <style:style style:name="T12" style:family="text">
      <style:text-properties fo:font-size="10pt" style:font-name-asian="ＭＳ ゴシック" style:font-size-asian="10pt" style:font-size-complex="10pt"/>
    </style:style>
    <style:style style:name="T13" style:family="text">
      <style:text-properties fo:font-size="10pt" style:font-name-asian="ＭＳ 明朝" style:font-size-asian="10pt" style:font-size-complex="10pt"/>
    </style:style>
    <style:style style:name="T14" style:family="text">
      <style:text-properties fo:font-size="10pt" style:font-name-asian="ＭＳ 明朝" style:font-size-asian="10pt" style:language-asian="ja" style:country-asian="JP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第１号</text:p>
      <text:p text:style-name="P8">小川村ふるさと村民申込書</text:p>
      <text:p text:style-name="P13">このことについて下記のとおり申し込み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7">（もうしこみしゃ）</text:p>
            <text:p text:style-name="P15"><text:span text:style-name="T9">　</text:span><text:span text:style-name="T6">申</text:span><text:span text:style-name="T9">　</text:span><text:span text:style-name="T6">込</text:span><text:span text:style-name="T9">　</text:span><text:span text:style-name="T6">者</text:span> </text:p>
          </table:table-cell>
          <table:table-cell table:style-name="表1.B1" office:value-type="string">
            <text:h text:style-name="P20" text:outline-level="1">電話番号</text:h>
            <text:p text:style-name="P10"><text:span text:style-name="T1">携帯番号</text:span> </text:p>
          </table:table-cell>
        </table:table-row>
        <table:table-row>
          <table:table-cell table:style-name="表1.A2" table:number-rows-spanned="2" office:value-type="string">
            <text:p text:style-name="P17">（ごじゅうしょ)</text:p>
            <text:p text:style-name="P15"><text:span text:style-name="T9">　</text:span><text:span text:style-name="T6">ご</text:span><text:span text:style-name="T9">　</text:span><text:span text:style-name="T6">住</text:span><text:span text:style-name="T9">　</text:span><text:span text:style-name="T6">所</text:span> </text:p>
          </table:table-cell>
          <table:table-cell table:style-name="表1.B2" office:value-type="string">
            <text:p text:style-name="P15"><text:span text:style-name="T11">FAX</text:span><text:span text:style-name="T1">番号</text:span> </text:p>
          </table:table-cell>
        </table:table-row>
        <table:table-row>
          <table:covered-table-cell/>
          <table:table-cell table:style-name="表1.B2" office:value-type="string">
            <text:h text:style-name="P20" text:outline-level="1">ﾒｰﾙｱﾄﾞﾚｽ</text:h>
            <text:p text:style-name="P12"><text:span text:style-name="T1">携帯ﾒｰﾙ</text:span> </text:p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>
          <table:table-cell table:style-name="表2.A1" office:value-type="string">
            <text:p text:style-name="P7">（おなまえ）</text:p>
            <text:p text:style-name="P11"><text:span text:style-name="T6"><text:s/>お 名 前</text:span> </text:p>
          </table:table-cell>
          <table:table-cell table:style-name="表2.A1" office:value-type="string">
            <text:p text:style-name="P6"><text:span text:style-name="T6">(せいべつ）</text:span></text:p>
            <text:p text:style-name="P6"><text:span text:style-name="T12">性　別</text:span><text:span text:style-name="T15"> </text:span></text:p>
          </table:table-cell>
          <table:table-cell table:style-name="表2.A1" office:value-type="string">
            <text:p text:style-name="P7">（せいねんがっぴ）</text:p>
            <text:p text:style-name="P11"><text:span text:style-name="T6"><text:s text:c="2"/>生 年 月 日</text:span> </text:p>
          </table:table-cell>
          <table:table-cell table:style-name="表2.A1" office:value-type="string">
            <text:p text:style-name="P14">自　己　Ｐ　Ｒ（趣味・特技・経歴等）</text:p>
            <text:p text:style-name="P11"><text:s/><text:span text:style-name="T1">（自</text:span><text:span text:style-name="T5">　</text:span><text:span text:style-name="T1">由</text:span><text:span text:style-name="T5">　</text:span><text:span text:style-name="T1">記</text:span><text:span text:style-name="T5">　</text:span><text:span text:style-name="T1">入</text:span><text:span text:style-name="T5">　</text:span><text:span text:style-name="T1">欄）</text:span></text:p>
          </table:table-cell>
          <table:table-cell table:style-name="表2.E1" office:value-type="string">
            <text:p text:style-name="P7"><text:span text:style-name="T1">(</text:span><text:span text:style-name="T5">ごしょくぎょう</text:span><text:span text:style-name="T1">）</text:span></text:p>
            <text:p text:style-name="P16">ご　職　業</text:p>
            <text:p text:style-name="P1"><text:span text:style-name="T1">（自由記入欄）</text:span> </text:p>
          </table:table-cell>
        </table:table-row>
        <table:table-row>
          <table:table-cell table:style-name="表2.A2" office:value-type="string">
            <text:p text:style-name="P19"/>
            <text:p text:style-name="P19"/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E2" office:value-type="string">
            <text:p text:style-name="P19"/>
          </table:table-cell>
        </table:table-row>
        <table:table-row>
          <table:table-cell table:style-name="表2.A2" office:value-type="string">
            <text:p text:style-name="P19"/>
            <text:p text:style-name="P19"/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E2" office:value-type="string">
            <text:p text:style-name="P19"/>
          </table:table-cell>
        </table:table-row>
        <table:table-row>
          <table:table-cell table:style-name="表2.A2" office:value-type="string">
            <text:p text:style-name="P19"/>
            <text:p text:style-name="P19"/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E2" office:value-type="string">
            <text:p text:style-name="P19"/>
          </table:table-cell>
        </table:table-row>
        <table:table-row>
          <table:table-cell table:style-name="表2.A2" office:value-type="string">
            <text:p text:style-name="P19"/>
            <text:p text:style-name="P19"/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9"/>
          </table:table-cell>
          <table:table-cell table:style-name="表2.E2" office:value-type="string">
            <text:p text:style-name="P19"/>
          </table:table-cell>
        </table:table-row>
      </table:table>
      <text:p text:style-name="P2"><text:span text:style-name="T2">＊</text:span><text:span text:style-name="T10">  </text:span><text:span text:style-name="T1">恐れ入りますが、欄が不足する場合はコピーしてご使用下さい。</text:span></text:p>
      <text:p text:style-name="P3"><text:span text:style-name="T2">＊</text:span><text:span text:style-name="T10">  </text:span><text:span text:style-name="T1">友人、同級生にもおすすめ下さい（記入は本人に意思確認をお願いします。）</text:span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6"><text:span text:style-name="T1">ふ</text:span> <text:span text:style-name="T1">る</text:span> <text:span text:style-name="T1">さ</text:span> <text:span text:style-name="T1">と</text:span> <text:span text:style-name="T1">村</text:span> <text:span text:style-name="T1">民</text:span></text:p>
            <text:p text:style-name="P6"><text:span text:style-name="T1">登</text:span> <text:span text:style-name="T1">　録</text:span> <text:span text:style-name="T1">　番</text:span> <text:span text:style-name="T1">　号</text:span> </text:p>
          </table:table-cell>
          <table:table-cell table:style-name="表3.B1" office:value-type="string">
            <text:p text:style-name="P18">※<text:span text:style-name="T1">記入不要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" svg:font-family="Century, serif"/>
    <style:font-face style:name="Mangal1" svg:font-family="Mangal"/>
    <style:font-face style:name="ＭＳ ゴシック" svg:font-family="'ＭＳ ゴシック'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ＭＳ Ｐ明朝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1.1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4T21:02:18.25</meta:creation-date>
    <dc:date>2011-08-14T21:32:42.06</dc:date>
    <meta:editing-duration>PT14M6S</meta:editing-duration>
    <meta:editing-cycles>9</meta:editing-cycles>
    <meta:generator>OpenOffice.org/3.3$Win32 OpenOffice.org_project/330m20$Build-9567</meta:generator>
    <meta:print-date>2011-08-14T21:27:54.03</meta:print-date>
    <meta:document-statistic meta:table-count="3" meta:image-count="0" meta:object-count="0" meta:page-count="2" meta:paragraph-count="28" meta:word-count="109" meta:character-count="289"/>
  </office:meta>
</office:document-meta>
</file>